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osariumlaan 47a, 3972GG Driebergen-Rijsenburg, vellen van een treurberk (RX2025-00002236, 1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osariumlaan 47a, 3972GG Driebergen-Rijsenburg, vellen van een treurberk (RX2025-00002236, 16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575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5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5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236</meta:user-defined>
    <meta:user-defined meta:name="DCTERMS.abstract">Rosariumlaan 47a, 3972GG Driebergen-Rijsenburg, vellen van een treurberk (RX2025-00002236, 16 september 2025)</meta:user-defined>
    <dc:language>nl</dc:language>
    <meta:user-defined meta:name="OVERHEIDop.locatietype/OVERHEIDop.gebiedsmarkering">Vlak</meta:user-defined>
    <meta:user-defined meta:name="DC.title">Gemeente Utrechtse Heuvelrug, ingediende aanvraag omgevingsvergunning - Rosariumlaan 47a, 3972GG Driebergen-Rijsenburg, vellen van een treurberk (RX2025-00002236, 16 september 2025)</meta:user-defined>
    <meta:user-defined meta:name="DCTERMS.W3CDTF/DCTERMS.available">2025-09-19</meta:user-defined>
    <meta:user-defined meta:name="DCTERMS.W3CDTF/OVERHEIDop.jaargang">2025</meta:user-defined>
    <meta:user-defined meta:name="OVERHEIDop.publicationIssue">405756</meta:user-defined>
    <meta:user-defined meta:name="OVERHEIDop.GmbID/DC.identifier">gmb-2025-405756</meta:user-defined>
    <meta:user-defined meta:name="OVERHEIDop.versieInformatie"/>
  </office:meta>
</office:document-meta>
</file>