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Haagweg 507, 2552 GG 's-Gravenhage, Oude Haagweg 509, 2552 GG 's-Gravenhage, Oude Haagweg 505, 2552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aanbrengen van geïsoleerde wandbeplating en het plaatsen van 6 reclame-uitingen</text:p>
            <text:p text:style-name="common-al"/>
            <text:p text:style-name="common-al">Ons kenmerk: VTH2025-358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Haagweg 507, 2552 GG 's-Gravenhage, Oude Haagweg 509, 2552 GG 's-Gravenhage, Oude Haagweg 505, 2552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575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5811</meta:user-defined>
    <meta:user-defined meta:name="DCTERMS.abstract">het veranderen van de gevel van het pand door het aanbrengen van geïsoleerde wandbeplating en het plaatsen van 6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ude Haagweg 507, 2552 GG 's-Gravenhage, Oude Haagweg 509, 2552 GG 's-Gravenhage, Oude Haagweg 505, 2552 GG 's-Gravenha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54</meta:user-defined>
    <meta:user-defined meta:name="OVERHEIDop.GmbID/DC.identifier">gmb-2025-405754</meta:user-defined>
    <meta:user-defined meta:name="OVERHEIDop.versieInformatie"/>
  </office:meta>
</office:document-meta>
</file>