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verkeersbesluit autoluw maken Blokhuisbuurt</text:p>
      <text:section text:name="regeling_id1-3-2" text:style-name="regeling">
        <text:section text:name="aanhef_id1-3-2-1" text:style-name="aanhef">
          <text:section text:name="context_id1-3-2-1-1" text:style-name="context">
            <text:p text:style-name="context.al">Reg.nummer.: 02430000228188 / 02430000788549 </text:p>
            <text:p text:style-name="context.al"/>
            <text:p text:style-name="context_bottom"/>
          </text:section>
          <text:p text:style-name="aanhef_wie">Burgemeester en wethouders van Harderwijk zijn op grond van artikel 18, lid 1, sub d van de Wegenverkeerswet 1994 bevoegd dit verkeersbesluit te nemen.  Gelet op het voorstel van 4 september 2025 zijn wij gekomen tot de volgende overwegingen en motivering op grond waarvan wij een besluit hebben genomen.</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Straat van Sevenhuysen, Blokhuis, Blokhuissteeg, Muntsteeg en Burgtstraat zijn erftoegangswegen binnen de bebouwde kom van Harderwijk. De straten liggen in de historische binnenstad. Dit tekent direct het karakter van de straten. De weginrichting is hier ook op afgestemd. De straten zijn smal en kennen een gedeelde ruimte voor voetgangers, fietsers en gemotoriseerd verkeer en/of worden in de praktijk zo gebruikt.</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we ernaar streven om alle wijken zo autoluw (of autovrij) mogelijk te maken. De binnenstad is hierbij de eerste wijk.</text:p>
            <text:p text:style-name="considerans.al">Op 18 februari 2025 is de uitwerking van het onderdeel parkeren uit de Omgevingsvisie vastgesteld. Het autoluw maken bevat twee elementen: het afsluiten van de binnenstad voor niet-noodzakelijk bestemmingsverkeer en het gefaseerd afschaffen van parkeren in de binnenstadstraten. Deze elementen kunnen tegelijkertijd of los van elkaar uitgevoerd worden. In dit verkeersbesluit gaat het alleen om het eerste element. Het opheffen van parkeervakken in vergunningsector 20 is geen onderdeel van dit verkeersbesluit.</text:p>
            <text:p text:style-name="considerans.al">Op 25 maart 2025 heeft het college een ontwerp-verkeersbesluit voor het autoluw maken van de Bruggestraat, Kerkstraat, Vijhestraat en omliggende straten vastgesteld. Dit ontwerpbesluit is op 27 maart 2025 ter inzage gelegd. Naar aanleiding van de ingekomen zienswijzen op genoemd ontwerpbesluit wordt een extra ontwerp-verkeersbesluit ter inzage gelegd om ook de Blokhuisbuurt autoluw te maken.</text:p>
            <text:p text:style-name="considerans.al">Op 24 juni 2025 heeft het college het ontwerp-verkeersbesluit voor het autoluw maken van de Blokhuisbuurt vastgesteld. Dit ontwerpbesluit is op 26 juni 2025 ter inzage gelegd. Er zijn geen zienswijzen ingediend op het ontwerpbesluit. Daarom wordt het ontwerpbesluit nu omgezet in een definitief verkeersbesluit.</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Bovendien behouden dan wel herstellen we op deze manier het karakter van de binnenstad.</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De straten in de Blokhuisbuurt zijn woonstraten. In de huidige situatie zijn deze straten 24/7 toegankelijk voor alle verkeer, met uitzondering van voertuigen langer dan 10 meter. De Blokhuissteeg aan de kant van het Kerkplein afgesloten door middel van een paaltje.</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 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terinzagelegging van het ontwerp-verkeersbesluit om de Bruggestraat en Vijhestraat autoluw te maken, hebben we diverse reacties ontvangen van bewoners van de Blokhuisbuurt. Het genoemde ontwerpbesluit bevat onder meer het plaatsen van pollers direct ten noorden en ten oosten van de kruising Kerkplein / Vijhestraat / Straat van Sevenhuysen. Verkeer dat ten onrechte het Kerkplein oprijdt en niet over een ontheffing beschikt, moet op de kruising keren of kan de Straat van Sevenhuysen inrijden. Bewoners van de Blokhuisbuurt die een zienswijze hebben ingediend zijn bang dat er een waterbedeffect ontstaat en dat de verkeersdrukte in de Blokhuisbuurt toeneemt.</text:p>
            <text:p text:style-name="considerans.al">De achterliggende jaren is verzoek om verkeerbeperkende maatregelen al meerdere malen ingediend, meestal door individuele personen uit het gebied. Een van de redenen die meestal werd aangehaald is dat de straten zodanig smal zijn, dat met name grote voertuigen en zoekend verkeer hinder en schade opleveren bij het manoeuvreren door de smalle straten.</text:p>
            <text:p text:style-name="considerans.al">Tijdens de gesprekken met belanghebbenden (binnenstadsbreed) en uit de zienswijzen op de ontwerp-verkeersbesluiten die op 27 maart 2025 zijn gepubliceerd kwamen verschillende zaken aan de orde:</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van het RVV 1990 is het mogelijk om ontheffing te verlenen van het verbod om het autoluwe gebied in te rijden. Los van dit verkeersbesluit zijn daarom beleidsregels opgesteld om deze ontheffingruimte in te vullen. Van belang is ook dat het eenvoudig moet zijn om een ontheffing aan te vragen. Bijvoorbeeld via een website of via een app;</text:p>
            <text:p text:style-name="considerans.al">- Handhaving is essentieel. Dat is een extra reden om te kiezen voor de aanduiding als voetgangersgebied (bord G7), en niet voor een aanduiding als geslotenverklaring (bord C6). De gemeentelijke boa’s zijn namelijk wel bevoegd om te handhaven op verkeersbord G7, maar niet op verkeersbord C6;</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Het uitgevoerde onderzoek en het inspraakproces op de ontwerp-verkeersbesluiten die op 27 maart 2025 gepubliceerd zijn, heeft geleid tot een variant waarbij de Straat van Sevenhuysen, Blokhuis, Blokhuissteeg, Muntsteeg (tussen huisnummers 10 en 14) en Burgtstraat worden aangeduid als voetgangersgebied. Dit sluit aan bij de bestaande situatie op de Grauwe Zusterenhof, de Markt en de boulevard en op het nieuwe regime in de Vijhestraat en op het Kerkplein (noordzijde). Fietsen is toegestaan. Snorfietsers, bromfietsers en andere gemotoriseerde voertuigen zijn niet toegestaan, tenzij ze ontheffing hebben. We kiezen voor een aanduiding als voetgangersgebied omdat dat het karakter van de straten het beste duidt. Fietsen en rijden met ontheffing is toegestaan, maar dienen zich aan te passen aan het verkeersbeeld ter plaatse.</text:p>
            <text:p text:style-name="considerans.al">Bestemmingsverkeer, zoals aanwonenden, parkeervergunninghouders, gehandicaptenparkeerkaarthouders en taxichauffeurs kunnen in aanmerking komen voor een ontheffing. Ontheffinghouders krijgen 24/7 toegang tot het autoluwe gebied. Ook kunnen er incidentele ontheffingen worden verkregen, bijvoorbeeld voor bezoekers van bewoners of ondernemers als er noodzaak is het gebied in te rijden. De precieze spelregels voor het al dan niet verkrijgen van een ontheffing zijn vastgelegd in de Beleidsregel Ontheffingen Autoluwe Binnenstad Harderwijk.</text:p>
            <text:p text:style-name="considerans.al">Laden en lossen of het halen en brengen van personen kan met ontheffing plaatsvinden in het gebied. Ook is het mogelijk aan de rand van het autoluwe gebied te laden/lossen of personen in en uit te laten stappen. Bijvoorbeeld aan het Kerkplein of op de Smeepoortstraat.</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b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oor het halen en brengen van personen en het incidenteel laden en lossen van goederen wordt eveneens een ontheffingmogelijkheid in het leven geroepen.</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text:p>
            <text:p text:style-name="considerans.al">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text:p>
            <text:p text:style-name="considerans.al">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text:p>
            <text:p text:style-name="considerans.al">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twerp-verkeersbesluit</text:span>
          </text:p>
            <text:p text:style-name="considerans.al">Op 24 juni 2025 is het ontwerp-verkeersbesluit voor het autoluw maken van de Blokhuisbuurt vastgesteld. Op 26 juni 2025 is dit ontwerpbesluit gepubliceerd en gedurende zes weken ter inzage gelegd. Belanghebbenden hebben de gelegenheid gekregen om op dit ontwerpbesluit te reageren. Er zijn geen zienswijzen ingediend.</text:p>
            <text:p text:style-name="considerans.al"/>
            <text:p text:style-name="considerans.al">
            <text:span text:style-name="nadrukvet">Overwegingen</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e politie bracht hierop een positief advies uit voor de beoogde verkeersmaatregel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de volgende straten aan te wijzen als voetgangersgebied waar fietsen is toegestaan:</text:p>
            <text:list text:style-name="id1-3-2-2-1-2">
              <text:list-item text:style-override="id1-3-2-2-1-2-1">
                <text:number>1.</text:number>
                <text:p text:style-name="al">Straat van Sevenhuysen</text:p>
              </text:list-item>
              <text:list-item text:style-override="id1-3-2-2-1-2-2">
                <text:number>2.</text:number>
                <text:p text:style-name="al">Blokhuis</text:p>
              </text:list-item>
              <text:list-item text:style-override="id1-3-2-2-1-2-3">
                <text:number>3.</text:number>
                <text:p text:style-name="al">Blokhuissteeg</text:p>
              </text:list-item>
              <text:list-item text:style-override="id1-3-2-2-1-2-4">
                <text:number>4.</text:number>
                <text:p text:style-name="al">Muntsteeg (wegvak tussen huisnummers 10 en 14)</text:p>
              </text:list-item>
              <text:list-item text:style-override="id1-3-2-2-1-2-5">
                <text:number>5.</text:number>
                <text:p text:style-name="al">Burgtstraat</text:p>
              </text:list-item>
            </text:list>
            <text:p text:style-name="last-al">Dit doen we door het plaatsen van verkeersborden G7 (zonale toepassing) van bijlage 1 van het RVV 1990 met daaronder de tekst ‘fietsen toegestaan’.</text:p>
            <text:p text:style-name="tekst_bottom"/>
          </text:section>
        </text:section>
        <text:section text:name="regeling-sluiting_id1-3-2-3" text:style-name="regeling-sluiting">
          <text:section text:name="gegeven_id1-3-2-3-1" text:style-name="gegeven">
            <text:p text:style-name="dagtekening">
            <text:span text:style-name="plaats">Harderwijk, 16 september 2025</text:span>
            <text:span text:style-name="datum"/>
          </text:p>
          </text:section>
          <text:section text:name="ondertekening_id1-3-2-3-2">
            <text:p><text:span text:style-name="functie">Burgemeester en wethouders van Harderwijk</text:span></text:p>
          </text:section>
          <text:section text:name="ondertekening_id1-3-2-3-3">
            <text:p><text:span text:style-name="functie">mevrouw F.H.W. de Jong, secretaris</text:span></text:p>
          </text:section>
          <text:section text:name="ondertekening_id1-3-2-3-4">
            <text:p><text:span text:style-name="functie">de heer J. Joon, burgemeester</text:span></text:p>
          </text:section>
        </text:section>
        <text:section text:name="bezwaarschrift_id1-3-2-4" text:style-name="bezwaarschrift">
          <text:p text:style-name="bezwaarschrift_top"/>
          <text:p text:style-name="tussenkopvetcur">Mededelingen</text:p>
          <text:p text:style-name="tussenkopcur">De besluitvorming is tot stand gekomen via de uniforme openbare voorbereidingsprocedure van afdeling 3.4 van de Algemene wet bestuursrecht.</text:p>
          <text:p text:style-name="bezwaarschrift_al">
          <text:span text:style-name="nadrukvet">Definitief besluit </text:span>
        </text:p>
          <text:p text:style-name="bezwaarschrift_al">Het ontwerpbesluit met bijbehorende stukken hebben van 27 maart 2025 tot 9 mei 2025 voor een ieder ter inzage gelegen. Belanghebbenden zijn in de gelegenheid gesteld om binnen deze termijn een zienswijze in te dienen.</text:p>
          <text:p text:style-name="bezwaarschrift_al">
          <text:span text:style-name="nadrukvet">Ter inzage </text:span>
        </text:p>
          <text:p text:style-name="bezwaarschrift_al">Het definitieve besluit en overige stukken liggen vanaf datum van de publicatie ter inzage in het digitale Gemeenteblad.</text:p>
          <text:p text:style-name="bezwaarschrift_al">
          <text:span text:style-name="nadrukvet">Inwerkingtreding</text:span>
        </text:p>
          <text:p text:style-name="bezwaarschrift_al">Het besluit treedt in werking zes weken na de terinzagelegging van deze bekendmaking (artikel 27 Besluit Administratieve Bepalingen inzake het Wegverkeer).</text:p>
          <text:p text:style-name="bezwaarschrift_al">
          <text:span text:style-name="nadrukvet">Beroep tegen besluit </text:span>
        </text:p>
          <text:p text:style-name="bezwaarschrift_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bezwaarschrift_al">
          <text:span text:style-name="nadrukvet">Informatie? </text:span>
        </text:p>
          <text:p text:style-name="bezwaarschrift_al">Voor informatie kunt u contact opnemen met de gemeente Harderwijk via telefoonnummer (0341) 411 9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7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Definitief verkeersbesluit autoluw maken - Blokhuis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8188 / 02430000788549 </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finitief verkeersbesluit autoluw maken Blokhuisbuurt</meta:user-defined>
    <meta:user-defined meta:name="DCTERMS.W3CDTF/DCTERMS.available">2025-09-19</meta:user-defined>
    <meta:user-defined meta:name="OVERHEIDop.externeBijlage">Tekening|exb-2025-33929</meta:user-defined>
    <meta:user-defined meta:name="DCTERMS.W3CDTF/OVERHEIDop.jaargang">2025</meta:user-defined>
    <meta:user-defined meta:name="OVERHEIDop.publicationIssue">405753</meta:user-defined>
    <meta:user-defined meta:name="OVERHEIDop.GmbID/DC.identifier">gmb-2025-405753</meta:user-defined>
    <meta:user-defined meta:name="OVERHEIDop.versieInformatie"/>
  </office:meta>
</office:document-meta>
</file>