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dakkapel  - 't Emmerrik 46, 9356 EH Tolbert, Leek (LEE01) H 4201</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september 2025 een besluit genomen op de aanvraag met zaaknummer 2025013279 voor het plaatsen van een dakkapel  op locatie 't Emmerrik 46, 9356 EH Tolbert, Leek (LEE01) H 4201. De vergunning is Verleen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575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75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75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279</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plaatsen van een dakkapel  - 't Emmerrik 46, 9356 EH Tolbert, Leek (LEE01) H 4201</meta:user-defined>
    <meta:user-defined meta:name="DCTERMS.W3CDTF/DCTERMS.available">2025-09-19</meta:user-defined>
    <meta:user-defined meta:name="DCTERMS.W3CDTF/OVERHEIDop.jaargang">2025</meta:user-defined>
    <meta:user-defined meta:name="OVERHEIDop.publicationIssue">405752</meta:user-defined>
    <meta:user-defined meta:name="OVERHEIDop.GmbID/DC.identifier">gmb-2025-405752</meta:user-defined>
    <meta:user-defined meta:name="OVERHEIDop.versieInformatie"/>
  </office:meta>
</office:document-meta>
</file>