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Eef Kamerbeekstraat ter hoogte van nummer: 256 in Amsterdam</text:p>
            <text:p text:style-name="common-al">Looptijd :19-09-2025 t/m 21-09-2025</text:p>
            <text:p text:style-name="common-al">Verzonden naar aanvrager op: 16-09-2025</text:p>
            <text:p text:style-name="common-al">Kenmerk gemeente: Z/25/3009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3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3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32</meta:user-defined>
    <meta:user-defined meta:name="DCTERMS.abstract">Filmen,Eef Kamerbeekstraat 256 1095MP, 20250919, Eef Kamerbeekstraat ter hoogte van nummer: 256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256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32</meta:user-defined>
    <meta:user-defined meta:name="OVERHEIDop.GmbID/DC.identifier">gmb-2025-405732</meta:user-defined>
    <meta:user-defined meta:name="OVERHEIDop.versieInformatie"/>
  </office:meta>
</office:document-meta>
</file>