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Deurne, melding Besluit activiteiten leefomgeving, Belgerenseweg 25 Vlierden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Van Roij Grondwerken B.V. </text:p>
            <text:p text:style-name="common-al">Locatie: Belgerenseweg 25 Vlierden in Deurne</text:p>
            <text:p text:style-name="common-al">Activiteit: MBA toepassen grond</text:p>
            <text:p text:style-name="common-al">Voor: De toepassing heeft betrekking op het aanvullen van de putten</text:p>
            <text:p text:style-name="common-al">Datum melding: 10-10-2025</text:p>
            <text:p text:style-name="common-al">DSO verzoeknummer: 202509100089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37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0572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2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2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370</meta:user-defined>
    <dc:language>nl</dc:language>
    <meta:user-defined meta:name="OVERHEIDop.locatietype/OVERHEIDop.gebiedsmarkering">Adres</meta:user-defined>
    <meta:user-defined meta:name="DC.title">Gemeente te Deurne, melding Besluit activiteiten leefomgeving, Belgerenseweg 25 Vlierden te Deurn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28</meta:user-defined>
    <meta:user-defined meta:name="OVERHEIDop.GmbID/DC.identifier">gmb-2025-405728</meta:user-defined>
    <meta:user-defined meta:name="OVERHEIDop.versieInformatie"/>
  </office:meta>
</office:document-meta>
</file>