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 Hendrikkade ter hoogte van nummer: 4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Prins Hendrikkade ter hoogte van nummer: 49 in Amsterdam</text:p>
            <text:p text:style-name="common-al">Looptijd :16-09-2025 t/m 13-10-2025</text:p>
            <text:p text:style-name="common-al">Verzonden naar aanvrager op: 16-09-2025</text:p>
            <text:p text:style-name="common-al">Kenmerk gemeente: Z/25/300696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0696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5719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719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719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6962</meta:user-defined>
    <meta:user-defined meta:name="DCTERMS.abstract">Object,Prins Hendrikkade 49 A 1012AC, 20250916, Prins Hendrikkade ter hoogte van nummer: 49</meta:user-defined>
    <dc:language>nl</dc:language>
    <meta:user-defined meta:name="OVERHEIDop.locatietype/OVERHEIDop.gebiedsmarkering">Punt</meta:user-defined>
    <meta:user-defined meta:name="DC.title">Besluit apv vergunning Verleend - Prins Hendrikkade ter hoogte van nummer: 49 in Amsterdam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5719</meta:user-defined>
    <meta:user-defined meta:name="OVERHEIDop.GmbID/DC.identifier">gmb-2025-405719</meta:user-defined>
    <meta:user-defined meta:name="OVERHEIDop.versieInformatie"/>
  </office:meta>
</office:document-meta>
</file>