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282 in Amsterdam</text:p>
            <text:p text:style-name="common-al">Looptijd :22-09-2025 t/m 15-12-2025</text:p>
            <text:p text:style-name="common-al">Verzonden naar aanvrager op: 16-09-2025</text:p>
            <text:p text:style-name="common-al">Kenmerk gemeente: Z/25/3010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2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24</meta:user-defined>
    <meta:user-defined meta:name="DCTERMS.abstract">*afwachting terugbelverzoek*TVM parkeervak,Object,Ceintuurbaan 282 1072GK, 20250922, Ceintuurbaan ter hoogte van nummer: 282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8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9</meta:user-defined>
    <meta:user-defined meta:name="OVERHEIDop.GmbID/DC.identifier">gmb-2025-405709</meta:user-defined>
    <meta:user-defined meta:name="OVERHEIDop.versieInformatie"/>
  </office:meta>
</office:document-meta>
</file>