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omstraat ter hoogte van nummer: 48 in Amsterdam</text:p>
            <text:p text:style-name="common-al">Looptijd :03-10-2025 t/m 16-10-2025</text:p>
            <text:p text:style-name="common-al">Verzonden naar aanvrager op: 16-09-2025</text:p>
            <text:p text:style-name="common-al">Kenmerk gemeente: Z/25/3011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05</meta:user-defined>
    <meta:user-defined meta:name="DCTERMS.abstract">Object,Boomstraat 48 A 1015LC, 20251003, Boomstraat ter hoogte van nummer: 48</meta:user-defined>
    <dc:language>nl</dc:language>
    <meta:user-defined meta:name="OVERHEIDop.locatietype/OVERHEIDop.gebiedsmarkering">Punt</meta:user-defined>
    <meta:user-defined meta:name="DC.title">Besluit apv vergunning Verleend - Boomstraat ter hoogte van nummer: 4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4</meta:user-defined>
    <meta:user-defined meta:name="OVERHEIDop.GmbID/DC.identifier">gmb-2025-405704</meta:user-defined>
    <meta:user-defined meta:name="OVERHEIDop.versieInformatie"/>
  </office:meta>
</office:document-meta>
</file>