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iestsedijk 1, 5084 HH Biest-Houtakker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bouwen van een nieuwe loods, Biestsedijk 1, 5084 HH Biest-Houtakker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Biestsedijk 1, 5084 HH Biest-Houtakker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bouwen van een nieuwe loods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29-01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30224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activiteit (omgevingsplan)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0570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70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70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302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 Biestsedijk 1, 5084 HH Biest-Houtakker,</meta:user-defined>
    <meta:user-defined meta:name="DCTERMS.W3CDTF/DCTERMS.available">2025-01-31</meta:user-defined>
    <meta:user-defined meta:name="DCTERMS.W3CDTF/OVERHEIDop.jaargang">2025</meta:user-defined>
    <meta:user-defined meta:name="OVERHEIDop.publicationIssue">40570</meta:user-defined>
    <meta:user-defined meta:name="OVERHEIDop.GmbID/DC.identifier">gmb-2025-40570</meta:user-defined>
    <meta:user-defined meta:name="OVERHEIDop.versieInformatie"/>
  </office:meta>
</office:document-meta>
</file>