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Leliedwa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rde Leliedwarsstraat ter hoogte van nummer: 4 in AMSTERDAM</text:p>
            <text:p text:style-name="common-al">Looptijd :23-09-2025 t/m 14-11-2025</text:p>
            <text:p text:style-name="common-al">Verzonden naar aanvrager op: 16-09-2025</text:p>
            <text:p text:style-name="common-al">Kenmerk gemeente: Z/25/3010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70</meta:user-defined>
    <meta:user-defined meta:name="DCTERMS.abstract">Object,Derde Leliedwarsstraat 4 1015TE, 20250923, Derde Leliedwarsstraat ter hoogte van nummer: 4</meta:user-defined>
    <dc:language>nl</dc:language>
    <meta:user-defined meta:name="OVERHEIDop.locatietype/OVERHEIDop.gebiedsmarkering">Punt</meta:user-defined>
    <meta:user-defined meta:name="DC.title">Besluit apv vergunning Verleend - Derde Leliedwarsstraat ter hoogte van nummer: 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0</meta:user-defined>
    <meta:user-defined meta:name="OVERHEIDop.GmbID/DC.identifier">gmb-2025-405690</meta:user-defined>
    <meta:user-defined meta:name="OVERHEIDop.versieInformatie"/>
  </office:meta>
</office:document-meta>
</file>