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raaiennest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Streetmasters Knock-Out 1x1 ter hoogte van Kraaiennest 68 in Amsterdam</text:p>
            <text:p text:style-name="common-al">Datum van: 12-10-2025</text:p>
            <text:p text:style-name="common-al">Datum t/m: 12-10-2025</text:p>
            <text:p text:style-name="common-al">Tijd van: 12:00</text:p>
            <text:p text:style-name="common-al">Tijd tot: 20:00</text:p>
            <text:p text:style-name="common-al">Bezoekers drukste moment: 100</text:p>
            <text:p text:style-name="common-al">Activiteiten: kennismaken met freerunning, workshop volgen, meedoen aan de freerun competitie of kijken naar de competitie.</text:p>
            <text:p text:style-name="common-al">Ontvangen op: 15-09-2025</text:p>
            <text:p text:style-name="common-al">Kenmerk gemeente: Z/25/301061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8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8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8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10614</meta:user-defined>
    <meta:user-defined meta:name="DCTERMS.abstract">Aanvraag voor een evenementenvergunning ter hoogte van adres Kraaiennest 68 in Amsterdam</meta:user-defined>
    <dc:language>nl</dc:language>
    <meta:user-defined meta:name="OVERHEIDop.locatietype/OVERHEIDop.gebiedsmarkering">Punt</meta:user-defined>
    <meta:user-defined meta:name="DC.title">Aanvraag evenementenvergunning Kraaiennest 68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88</meta:user-defined>
    <meta:user-defined meta:name="OVERHEIDop.GmbID/DC.identifier">gmb-2025-405688</meta:user-defined>
    <meta:user-defined meta:name="OVERHEIDop.versieInformatie"/>
  </office:meta>
</office:document-meta>
</file>