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lukken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olukkenstraat ter hoogte van nummer: 101 in Amsterdam</text:p>
            <text:p text:style-name="common-al">Looptijd :15-09-2025 t/m 29-09-2025</text:p>
            <text:p text:style-name="common-al">Verzonden naar aanvrager op: 16-09-2025</text:p>
            <text:p text:style-name="common-al">Kenmerk gemeente: Z/25/30006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06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7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7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7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690</meta:user-defined>
    <meta:user-defined meta:name="DCTERMS.abstract">Upload_Fietsen,TVM stremmen,Object,Molukkenstraat 101 A 1095AZ, 20250915, Molukkenstraat ter hoogte van nummer: 101</meta:user-defined>
    <dc:language>nl</dc:language>
    <meta:user-defined meta:name="OVERHEIDop.locatietype/OVERHEIDop.gebiedsmarkering">Punt</meta:user-defined>
    <meta:user-defined meta:name="DC.title">Besluit apv vergunning Verleend - Molukkenstraat ter hoogte van nummer: 101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79</meta:user-defined>
    <meta:user-defined meta:name="OVERHEIDop.GmbID/DC.identifier">gmb-2025-405679</meta:user-defined>
    <meta:user-defined meta:name="OVERHEIDop.versieInformatie"/>
  </office:meta>
</office:document-meta>
</file>