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Herengracht ter hoogte van nummer: 29 in Amsterdam</text:p>
            <text:p text:style-name="common-al">Looptijd :23-09-2025 t/m 23-09-2025</text:p>
            <text:p text:style-name="common-al">Verzonden naar aanvrager op: 16-09-2025</text:p>
            <text:p text:style-name="common-al">Kenmerk gemeente: Z/25/3010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42</meta:user-defined>
    <meta:user-defined meta:name="DCTERMS.abstract">TVM parkeervak,TVM stremmen,Nieuwe Herengracht 29 C 1011RL, 20250923, Nieuwe Herengracht ter hoogte van nummer: 2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29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4</meta:user-defined>
    <meta:user-defined meta:name="OVERHEIDop.GmbID/DC.identifier">gmb-2025-405644</meta:user-defined>
    <meta:user-defined meta:name="OVERHEIDop.versieInformatie"/>
  </office:meta>
</office:document-meta>
</file>