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vanaf Siblu Camping, Booze Wijf Strandweg 1 in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januari 2025 een besluit genomen over de aanvraag voor het organiseren van Lauwersmeer Triathlon op 31 mei 2025 op de locatie route vanaf Siblu Camping, Booze Wijf Strandweg 1 in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2 maart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56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6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6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324</meta:user-defined>
    <meta:user-defined meta:name="DCTERMS.abstract">het organiseren van Lauwersmeer Triathlon op 31 mei 2025, route vanaf Siblu Camping, Booze Wijf Strandweg 1 in Lauwersoog (12 maart 2025)</meta:user-defined>
    <dc:language>nl</dc:language>
    <meta:user-defined meta:name="OVERHEIDop.locatietype/OVERHEIDop.gebiedsmarkering">Punt</meta:user-defined>
    <meta:user-defined meta:name="DC.title">Besluit evenementenvergunning route vanaf Siblu Camping, Booze Wijf Strandweg 1 in Lauwersoog</meta:user-defined>
    <meta:user-defined meta:name="DCTERMS.W3CDTF/DCTERMS.available">2025-01-31</meta:user-defined>
    <meta:user-defined meta:name="DCTERMS.W3CDTF/OVERHEIDop.jaargang">2025</meta:user-defined>
    <meta:user-defined meta:name="OVERHEIDop.publicationIssue">40564</meta:user-defined>
    <meta:user-defined meta:name="OVERHEIDop.GmbID/DC.identifier">gmb-2025-40564</meta:user-defined>
    <meta:user-defined meta:name="OVERHEIDop.versieInformatie"/>
  </office:meta>
</office:document-meta>
</file>