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ostelijke Handelskade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Eastbound Gym - Johnny Mosterd Memorial 2025 ter hoogte van Oostelijke Handelskade 4 in Amsterdam</text:p>
            <text:p text:style-name="common-al">Datum van: 19-09-2025</text:p>
            <text:p text:style-name="common-al">Datum t/m: 19-09-2025</text:p>
            <text:p text:style-name="common-al">Tijd van: 16:00</text:p>
            <text:p text:style-name="common-al">Tijd tot: 22:00</text:p>
            <text:p text:style-name="common-al">Bezoekers drukste moment: 500</text:p>
            <text:p text:style-name="common-al">Activiteiten: HET EVENT IS 19 SEPT!

Deelnemen/kijken naar amateur boks- en kickbokswedstrijden. 

Deelnemers zijn leden van Eastbound Gym die voor het eerst de ring in gaan onder begeleiding van professionele trainers, scheids, jury en ringarts. 

Club gala ter n</text:p>
            <text:p text:style-name="common-al">Verzonden naar aanvrager op: 16-09-2025</text:p>
            <text:p text:style-name="common-al">Kenmerk gemeente: Z/25/300777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0777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3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7770</meta:user-defined>
    <meta:user-defined meta:name="DCTERMS.abstract">Verleend: evenementenvergunning ter hoogte van adres Oostelijke Handelskade 4 in Amsterdam</meta:user-defined>
    <dc:language>nl</dc:language>
    <meta:user-defined meta:name="OVERHEIDop.locatietype/OVERHEIDop.gebiedsmarkering">Punt</meta:user-defined>
    <meta:user-defined meta:name="DC.title">Besluit evenementenvergunning Verleend - Oostelijke Handelskade 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33</meta:user-defined>
    <meta:user-defined meta:name="OVERHEIDop.GmbID/DC.identifier">gmb-2025-405633</meta:user-defined>
    <meta:user-defined meta:name="OVERHEIDop.versieInformatie"/>
  </office:meta>
</office:document-meta>
</file>