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03, Ahornhout 7, 2994HT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0 januari 2025 een besluit genomen op de aanvraag omgevingsvergunning Z2025-00000003 voor het plaatsen van een dakkapel op het voordakvlak op locatie Ahornhout 7, 2994HT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1 januar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056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3</meta:user-defined>
    <meta:user-defined meta:name="DCTERMS.abstract">Betreft: het plaatsen van een dakkapel op het voordakvlak  [Z2025-00000003], Ahornhout 7, 2994HT Barendrecht</meta:user-defined>
    <dc:language>nl</dc:language>
    <meta:user-defined meta:name="OVERHEIDop.locatietype/OVERHEIDop.gebiedsmarkering">Vlak</meta:user-defined>
    <meta:user-defined meta:name="DC.title">Kennisgeving besluit omgevingsvergunning Z2025-00000003, Ahornhout 7, 2994HT Barendrech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562</meta:user-defined>
    <meta:user-defined meta:name="OVERHEIDop.GmbID/DC.identifier">gmb-2025-40562</meta:user-defined>
    <meta:user-defined meta:name="OVERHEIDop.versieInformatie"/>
  </office:meta>
</office:document-meta>
</file>