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9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De Ruijterkade ter hoogte van nummer: 99 in </text:p>
            <text:p text:style-name="common-al">Looptijd :23-09-2025 t/m 24-09-2025</text:p>
            <text:p text:style-name="common-al">Verzonden naar aanvrager op: 16-09-2025</text:p>
            <text:p text:style-name="common-al">Kenmerk gemeente: Z/25/3010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65</meta:user-defined>
    <meta:user-defined meta:name="DCTERMS.abstract">Nachtwerk,De Ruijterkade 99 1011AB, 20250923, De Ruijterkade ter hoogte van nummer: 99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99 i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14</meta:user-defined>
    <meta:user-defined meta:name="OVERHEIDop.GmbID/DC.identifier">gmb-2025-405614</meta:user-defined>
    <meta:user-defined meta:name="OVERHEIDop.versieInformatie"/>
  </office:meta>
</office:document-meta>
</file>