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3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4 een aanvraag ontvangen voor het uitbreiden van de schuur op de locatie De Lijnbaan 39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30</meta:user-defined>
    <meta:user-defined meta:name="DCTERMS.abstract">het uitbreiden van de schuur, De Lijnbaan 39 in Bedum (31 december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e Lijnbaan 39 in Bed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56</meta:user-defined>
    <meta:user-defined meta:name="OVERHEIDop.GmbID/DC.identifier">gmb-2025-4056</meta:user-defined>
    <meta:user-defined meta:name="OVERHEIDop.versieInformatie"/>
  </office:meta>
</office:document-meta>
</file>