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andsgracht ter hoogte van nummer: 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Elandsgracht ter hoogte van nummer: 92 in Amsterdam</text:p>
            <text:p text:style-name="common-al">Looptijd :24-09-2025 t/m 24-09-2025</text:p>
            <text:p text:style-name="common-al">Verzonden naar aanvrager op: 16-09-2025</text:p>
            <text:p text:style-name="common-al">Kenmerk gemeente: Z/25/30087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872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59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9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9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726</meta:user-defined>
    <meta:user-defined meta:name="DCTERMS.abstract">Filmen,Elandsgracht 92 1016TZ, 20250924, Elandsgracht ter hoogte van nummer: 92</meta:user-defined>
    <dc:language>nl</dc:language>
    <meta:user-defined meta:name="OVERHEIDop.locatietype/OVERHEIDop.gebiedsmarkering">Punt</meta:user-defined>
    <meta:user-defined meta:name="DC.title">Besluit apv vergunning Verleend - Elandsgracht ter hoogte van nummer: 92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599</meta:user-defined>
    <meta:user-defined meta:name="OVERHEIDop.GmbID/DC.identifier">gmb-2025-405599</meta:user-defined>
    <meta:user-defined meta:name="OVERHEIDop.versieInformatie"/>
  </office:meta>
</office:document-meta>
</file>