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7, Ariahof 1, 2992N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januari 2025 een besluit genomen op de aanvraag omgevingsvergunning Z2025-00000017 voor het realiseren van een inrit naar de voortuin op locatie Ariahof 1, 2992N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7</meta:user-defined>
    <meta:user-defined meta:name="DCTERMS.abstract">Betreft: het realiseren van een inrit naar de voortuin [Z2025-00000017], Ariahof 1, 2992NL Barendrecht</meta:user-defined>
    <dc:language>nl</dc:language>
    <meta:user-defined meta:name="OVERHEIDop.locatietype/OVERHEIDop.gebiedsmarkering">Vlak</meta:user-defined>
    <meta:user-defined meta:name="DC.title">Kennisgeving besluit omgevingsvergunning Z2025-00000017, Ariahof 1, 2992NL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59</meta:user-defined>
    <meta:user-defined meta:name="OVERHEIDop.GmbID/DC.identifier">gmb-2025-40559</meta:user-defined>
    <meta:user-defined meta:name="OVERHEIDop.versieInformatie"/>
  </office:meta>
</office:document-meta>
</file>