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Cornelisz. Hooftstraat ter hoogte van nummer: 37 in Amsterdam</text:p>
            <text:p text:style-name="common-al">Looptijd :29-09-2025 t/m 20-10-2025</text:p>
            <text:p text:style-name="common-al">Verzonden naar aanvrager op: 16-09-2025</text:p>
            <text:p text:style-name="common-al">Kenmerk gemeente: Z/25/30029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9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58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8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8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931</meta:user-defined>
    <meta:user-defined meta:name="DCTERMS.abstract">Object, Pieter Cornelisz. Hooftstraat 37 1 1071BM, 20250929, Pieter Cornelisz. Hooftstraat ter hoogte van nummer: 37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37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585</meta:user-defined>
    <meta:user-defined meta:name="OVERHEIDop.GmbID/DC.identifier">gmb-2025-405585</meta:user-defined>
    <meta:user-defined meta:name="OVERHEIDop.versieInformatie"/>
  </office:meta>
</office:document-meta>
</file>