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weg 2a Spijkenisse Omgevingsvergunning voor het uitbreiden van de bestaande 3 padelbanen met een extra pad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de bestaande 3 padelbanen met een extra padelba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Buitenplanse omgevingsplanactiviteit (Bopa)<text:span text:style-name="nadrukvet">﻿</text:span>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Voorweg 2a</text:p>
            <text:p text:style-name="common-al">3202 LC  Spijkenisse 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43994</text:p>
            <text:p text:style-name="common-al">
            
          </text:p>
            <text:p text:style-name="common-al">Datum ontvangst</text:p>
            <text:p text:style-name="common-al">10-06-2025</text:p>
            <text:p text:style-name="common-al">
            
          </text:p>
            <text:p text:style-name="common-al">Datum besluit</text:p>
            <text:p text:style-name="common-al">16-09-2025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55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43994</meta:user-defined>
    <meta:user-defined meta:name="DCTERMS.abstract">het uitbreiden van de bestaande 3 padelbanen met een extra padelbaan</meta:user-defined>
    <dc:language>nl</dc:language>
    <meta:user-defined meta:name="DC.title">BOPA Voorweg 2a Spijkenisse Omgevingsvergunning voor het uitbreiden van de bestaande 3 padelbanen met een extra padelbaan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afwijkvergunning|exb-2025-33928</meta:user-defined>
    <meta:user-defined meta:name="OVERHEIDop.publicationIssue">405584</meta:user-defined>
    <meta:user-defined meta:name="OVERHEIDop.GmbID/DC.identifier">gmb-2025-405584</meta:user-defined>
    <meta:user-defined meta:name="OVERHEIDop.versieInformatie"/>
  </office:meta>
</office:document-meta>
</file>