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chepersweg 22, 5401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1-01-2025 ingediende aanvraag omgevingsvergunning op locatie Schepersweg 22, 5401 PD Uden is ingetrokken.</text:p>
            <text:p text:style-name="last-al">De zaak is geregistreerd onder zaaknummer <text:span text:style-name="nadrukvet">5965-2025</text:span> en heeft de omschrijving "verlengen tijdelijk plaatsen en bewonen van een woonunit tijdens verbouwwerkzaamheden (technisch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55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9652025</meta:user-defined>
    <meta:user-defined meta:name="DCTERMS.abstract">verlengen tijdelijk plaatsen en bewonen van een woonunit tijdens verbouwwerkzaamheden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Schepersweg 22, 5401 PD Ud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58</meta:user-defined>
    <meta:user-defined meta:name="OVERHEIDop.GmbID/DC.identifier">gmb-2025-40558</meta:user-defined>
    <meta:user-defined meta:name="OVERHEIDop.versieInformatie"/>
  </office:meta>
</office:document-meta>
</file>