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62245869i8249f995-a605-42ac-8e11-20aa057734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1380224-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oejanverwelledijk: Invoeren parkeerschijfzone  </text:p>
            <text:p text:style-name="common-al">In verband met het instellen van een parkeerschijfzone op de Goejanverwelledijk ter hoogte van de algemene begraafplaats IJsselhof, waarmee wordt beoogd te voorkomen dat voertuigen langdurig worden geparkeerd en de parkeerplaatsen beschikbaar blijven voor bezoekers van de begraafplaats en uitvaarten, wordt bepaald dat parkeren uitsluitend is toegestaan met een parkeerschijf gedurende de vastgestelde tijden en met inachtneming van de maximale parkeerduur.</text:p>
            <text:p text:style-name="common-al"/>
            <text:p text:style-name="common-al">
            <text:span text:style-name="nadrukvet">BURGEMEESTER EN WETHOUDERS VAN G O U D A</text:span>
          </text:p>
            <text:p text:style-name="common-al"/>
            <text:p text:style-name="common-al">Overwegende,</text:p>
            <text:p text:style-name="common-al"/>
            <text:p text:style-name="common-al">dat in 2025 het gebied met gereguleerd parkeren in Gouda is uitgebreid met onder andere de wijk Kort Haarlem;</text:p>
            <text:p text:style-name="common-al"/>
            <text:p text:style-name="common-al">dat hierdoor bewoners en bezoekers uitwijken naar nabijgelegen gebieden waar geen vergunning of parkeerbelasting geldt;</text:p>
            <text:p text:style-name="common-al"/>
            <text:p text:style-name="common-al">dat één van deze locaties het deel van de Goejanverwelledijk ter hoogte van de algemene begraafplaats IJsselhof betreft;</text:p>
            <text:p text:style-name="common-al"/>
            <text:p text:style-name="common-al">dat uit observaties en meldingen blijkt dat daar voertuigen veelvuldig langdurig worden geparkeerd, waardoor de parkeerdruk dermate hoog is dat bezoekers van de begraafplaats en uitvaarten onvoldoende gelegenheid hebben om te parkeren;</text:p>
            <text:p text:style-name="common-al"/>
            <text:p text:style-name="common-al">dat het daarom wenselijk is op dit deel van de Goejanverwelledijk een parkeerschijfzone in te stellen om de parkeerplaatsen beschikbaar te houden voor kortdurend parkeren;</text:p>
            <text:p text:style-name="common-al"/>
            <text:p text:style-name="common-al">dat de regeling geldt van maandag tot en met zaterdag van 09.00 tot 18.00 uur, met een maximale parkeerduur van 3 uur, waarbij het gebruik van een parkeerschijf verplicht is;</text:p>
            <text:p text:style-name="common-al"/>
            <text:p text:style-name="common-al">dat van maandag tot en met zaterdag tussen 18:00 uur en 09:00 uur en op zondag de gehele dag, parkeren zonder parkeerschijf toegestaan blijft, zodat de regeling zo min mogelijk effect heeft op de parkeermogelijkheden van bewoners;</text:p>
            <text:p text:style-name="common-al"/>
            <text:p text:style-name="common-al">dat het verkeersbesluit automatisch uit werking zal treden op het moment dat het college van burgemeester en wethouders besluit dit deel van de Goejanverwelledijk op te nemen in de “Aanwijzing gebieden betaald en vergunning parkeren”; </text:p>
            <text:p text:style-name="common-al"/>
            <text:p text:style-name="common-al">dat het instellen van de parkeerschijfzone, zoals aangegeven op de bij dit besluit behorende situatietekening, juridisch vorm krijgt door plaatsing van de verkeersborden E10 en E11, overeenkomstig bijlage 1 van het RVV 1990.</text:p>
            <text:p text:style-name="common-al"/>
            <text:p text:style-name="common-al">dat deze maatregel noodzakelijk wordt geacht ter verzekering van de veiligheid op de weg, het in stand houden en de bruikbaarheid van de weg en ter voorkoming van door verkeer veroorzaakte hinder en overlast (artikel 2 Wegenverkeerswet 1994);</text:p>
            <text:p text:style-name="common-al"/>
            <text:p text:style-name="common-al">dat de maatregel betrekking heeft op een bij de gemeente in beheer zijnde weg; </text:p>
            <text:p text:style-name="common-al"/>
            <text:p text:style-name="common-al">dat gelet op artikel 24 van het Besluit administratieve bepalingen inzake het wegverkeer overleg met de politie heeft plaatsgevonden;</text:p>
            <text:p text:style-name="common-al"/>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list text:style-name="id1-3-2-2-1-39">
              <text:list-item text:style-override="id1-3-2-2-1-39-1">
                <text:number>1.</text:number>
                <text:p text:style-name="al">Op de Goejanverwelledijk ter hoogte van de algemene begraafplaats IJsselhof een parkeerschijfregeling (blauwe zone) in te stellen, zoals aangegeven op de bij dit besluit behorende situatietekening, door plaatsing van de verkeersborden E10 met onderborden waarop dagen, tijden en maximale parkeerduur zijn vermeld en verkeersborden E11, overeenkomstig bijlage 1 RVV 1990.</text:p>
              </text:list-item>
              <text:list-item text:style-override="id1-3-2-2-1-39-2">
                <text:number>2.</text:number>
                <text:p text:style-name="al">Vast te stellen dat de parkeerschijfregeling geldt van maandag tot en met zaterdag van 09.00 tot 18.00 uur, met een maximale parkeerduur van 3 uur en verplicht gebruik van een parkeerschijf.</text:p>
              </text:list-item>
              <text:list-item text:style-override="id1-3-2-2-1-39-3">
                <text:number>3.</text:number>
                <text:p text:style-name="al">Vast te stellen dat van maandag tot en met zaterdag tussen 18:00 uur en 09:00 uur, en op zondag de gehele dag, parkeren zonder parkeerschijf toegestaan is.</text:p>
              </text:list-item>
              <text:list-item text:style-override="id1-3-2-2-1-39-4">
                <text:number>4.</text:number>
                <text:p text:style-name="al">Vast te stellen dat het verkeersbesluit automatisch uit werking zal treden bij opname van dit wegvak in de “Aanwijzing gebieden betaald en vergunning parkeren“.</text:p>
              </text:list-item>
            </text:list>
            <text:p text:style-name="common-al"/>
            <text:p text:style-name="common-al">GOUDA, 18 september 2025</text:p>
            <text:p text:style-name="common-al">Burgemeester en wethouders van Gouda,</text:p>
            <text:p text:style-name="common-al">namens dezen,</text:p>
            <text:p text:style-name="common-al">het hoofd van de afdeling Beheer openbare ruimte,</text:p>
            <text:p text:style-name="common-al"/>
            <text:p text:style-name="common-al"/>
            <text:p text:style-name="common-al">Marie-Jeanne Kleemans</text:p>
            <text:p text:style-name="common-al"/>
            <text:p text:style-name="common-al">
            <text:span text:style-name="nadrukcur">Bijlage: </text:span>
            <text:span text:style-name="nadrukcur">Situatietekening parkeerschijfzone Goejanverwelledijk</text:span>
          </text:p>
            <text:p text:style-name="common-al"/>
            <text:p text:style-name="common-al">
            <text:span text:style-name="nadrukvet">Publicatie</text:span>
          </text:p>
            <text:p text:style-name="common-al">Dit verkeersbesluit is bekendgemaakt door publicatie in het elektronisch gemeenteblad van 18 sept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draw:frame><draw:text-box><text:section text:name="plaatje_id1-3-2-2-1-87-1" text:style-name="plaatje">
              <text:p text:style-name="illustratie_id1-3-2-2-1-87-1-1"><draw:frame draw:style-name="illustratie_id1-3-2-2-1-87-1-1" text:anchor-type="paragraph" svg:width="153mm" svg:height="104.88679245283018mm"><draw:image xlink:href="Pictures/afb762245869i8249f995-a605-42ac-8e11-20aa0577349b.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5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1380224-2025</meta:user-defined>
    <meta:user-defined meta:name="DCTERMS.W3CDTF/DCTERMS.available">2025-09-18</meta:user-defined>
    <meta:user-defined meta:name="DCTERMS.W3CDTF/OVERHEIDop.jaargang">2025</meta:user-defined>
    <meta:user-defined meta:name="OVERHEIDop.publicationIssue">405576</meta:user-defined>
    <meta:user-defined meta:name="OVERHEIDop.GmbID/DC.identifier">gmb-2025-405576</meta:user-defined>
    <meta:user-defined meta:name="OVERHEIDop.versieInformatie"/>
  </office:meta>
</office:document-meta>
</file>