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chalet aan Waaxenserweg 34, 8823 SX Lollum, Verzoeklocatie 2025012800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aaxenserweg 34, 8823 SX Lollum, Verzoeklocatie 2025012800836 CLZ-00101724 het plaatsen van een chalet (datum verzending brief / besluit: [datum]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Hiervoor moet van tevoren telefonisch een afspraak worden gemaakt Team Vergunningen, 14 0515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557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1724</meta:user-defined>
    <meta:user-defined meta:name="DCTERMS.abstract">Ingetrokken aanvraag omgevingsvergunning voor het plaatsen van een chalet aan Waaxenserweg 34, 8823 SX Lollum, Verzoeklocatie 20250128008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plaatsen van een chalet aan Waaxenserweg 34, 8823 SX Lollum, Verzoeklocatie 202501280083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75</meta:user-defined>
    <meta:user-defined meta:name="OVERHEIDop.GmbID/DC.identifier">gmb-2025-405575</meta:user-defined>
    <meta:user-defined meta:name="OVERHEIDop.versieInformatie"/>
  </office:meta>
</office:document-meta>
</file>