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vormende Raadsvergadering Nieuwkoop op 23 sept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ergadering wordt gehouden op dinsdag 23 september 2025 om 20.00 uur (in de raadszaal Teylersplein 1, Nieuwveen). Deze vergadering staat in het teken van de herbenoeming van de burgemeester.</text:p>
            <text:p text:style-name="al"/>
            <text:p text:style-name="al">
            <text:span text:style-name="nadrukvet">Agenda (concept)</text:span>
          </text:p>
            <text:list text:style-name="id1-3-2-2-1-5">
              <text:list-item text:style-override="id1-3-2-2-1-5-1">
                <text:number>1.</text:number>
                <text:p text:style-name="al">Opening</text:p>
              </text:list-item>
              <text:list-item text:style-override="id1-3-2-2-1-5-2">
                <text:number>2.</text:number>
                <text:p text:style-name="al">Vaststellen agenda</text:p>
              </text:list-item>
              <text:list-item text:style-override="id1-3-2-2-1-5-3">
                <text:number>3.</text:number>
                <text:p text:style-name="al">Aanbeveling herbenoeming burgemeester Robbert-Jan van Duijn*</text:p>
              </text:list-item>
              <text:list-item text:style-override="id1-3-2-2-1-5-4">
                <text:number>4.</text:number>
                <text:p text:style-name="al">Sluiting</text:p>
              </text:list-item>
            </text:list>
            <text:p text:style-name="al">* Dit agendapunt vindt plaats in beslotenheid.</text:p>
            <text:p text:style-name="al"/>
            <text:p text:style-name="al">De herbenoemingsprocedure van een burgemeester is geregeld in de Gemeentewet en is op grond van artikel 61c Gemeentewet uitdrukkelijk vertrouwelijk. Dit waarborgt dat de gemeenteraad en de commissaris van de Koning hun rol in volle onafhankelijkheid en zorgvuldigheid kunnen vervullen. Openbare vergaderstukken omtrent de herbenoeming vindt u reeds op <text:a xlink:href="http://www.raadnieuwkoop.nl" xlink:type="simple">www.raadnieuwkoop.nl</text:a> onder ‘agenda &amp; vergaderstuk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557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7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7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ieuwkoop</meta:user-defined>
    <meta:user-defined meta:name="OVERHEID.Informatietype/DC.type">officiële publicatie</meta:user-defined>
    <meta:user-defined meta:name="OVERHEIDop.Rubriek/DC.type">overige overheidsinformatie</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vormende Raadsvergadering Nieuwkoop op 23 september 2025</meta:user-defined>
    <meta:user-defined meta:name="DCTERMS.W3CDTF/DCTERMS.available">2025-09-18</meta:user-defined>
    <meta:user-defined meta:name="DCTERMS.W3CDTF/OVERHEIDop.jaargang">2025</meta:user-defined>
    <meta:user-defined meta:name="OVERHEIDop.publicationIssue">405574</meta:user-defined>
    <meta:user-defined meta:name="OVERHEIDop.GmbID/DC.identifier">gmb-2025-405574</meta:user-defined>
    <meta:user-defined meta:name="OVERHEIDop.versieInformatie"/>
  </office:meta>
</office:document-meta>
</file>