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3a922f7-eea4-4fa1-8e47-e32b956788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380223-2025</text:p>
      <text:section text:name="regeling_id1-3-2" text:style-name="regeling">
        <text:section text:name="aanhef_id1-3-2-1" text:style-name="aanhef">
          <text:section text:name="afkondiging_id1-3-2-1-1" text:style-name="afkondiging">
            <text:p text:style-name="afkondiging_top"/>
            <text:p text:style-name="al"/>
            <text:p text:style-name="al">Kromme Gouwe: Instellen parkeerverbodzone bedrijventerrein</text:p>
            <text:p text:style-name="al"/>
            <text:p text:style-name="al">In verband met het instellen van een parkeerverbodzone op bedrijventerrein Kromme Gouwe, waarmee wordt beoogd te voorkomen dat voertuigen buiten de aangewezen parkeervakken op of langs de rijbaan worden geplaatst, wordt bepaald dat parkeren uitsluitend is toegestaan in de daartoe ingerichte en gemarkeerde parkeervakken.</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in 2025 het gebied met gereguleerd parkeren in Gouda is uitgebreid met onder andere de wijk Korte Akkeren;</text:p>
            <text:p text:style-name="common-al"/>
            <text:p text:style-name="common-al">dat hierdoor bewoners en bezoekers uitwijken naar nabijgelegen gebieden, waaronder bedrijventerrein Kromme Gouwe;</text:p>
            <text:p text:style-name="common-al"/>
            <text:p text:style-name="common-al">dat dit leidt tot een verhoogde parkeerdruk op het bedrijventerrein, waarbij voertuigen veelvuldig buiten de daarvoor bestemde vakken worden geplaatst, onder meer op beide zijden van de rijbanen;</text:p>
            <text:p text:style-name="common-al"/>
            <text:p text:style-name="common-al">dat dit leidt tot ernstige verkeershinder en verkeersonveilige situaties, met name voor vrachtverkeer en hulpdiensten;</text:p>
            <text:p text:style-name="common-al"/>
            <text:p text:style-name="common-al">dat dit eveneens negatieve gevolgen heeft voor de leefbaarheid en de bedrijfsvoering op het terrein;</text:p>
            <text:p text:style-name="common-al"/>
            <text:p text:style-name="common-al">dat het daarom wenselijk is een parkeerverbodzone in te stellen, zodat parkeren alleen in de vakken is toegestaan en handhaving beter mogelijk wordt;</text:p>
            <text:p text:style-name="common-al"/>
            <text:p text:style-name="common-al">dat het Jaagpad, hoewel onderdeel van het bedrijventerrein, vooralsnog buiten de parkeerverbod zone blijft totdat daar parkeervakken zijn aangelegd, waarna dit deel bij aanpassing van de openbare ruimte alsnog in de parkeerverbod zone kan worden opgenomen;</text:p>
            <text:p text:style-name="common-al"/>
            <text:p text:style-name="common-al">dat het instellen van de parkeerverbodzone, zoals aangegeven op de bij dit besluit behorende situatietekening, juridisch vorm krijgt door plaatsing van de verkeersborden E01-ZB (begin parkeerverbodzone) en E01-ZE (einde parkeerverbodzone), overeenkomstig bijlage 1 van het RVV 1990;</text:p>
            <text:p text:style-name="common-al"/>
            <text:p text:style-name="common-al">dat deze maatregel noodzakelijk wordt geacht ter verzekering van de veiligheid op de weg, het in stand houden en de bruikbaarheid van de weg, en ter voorkoming van door verkeer veroorzaakte hinder en overlast (artikel 2 Wegenverkeerswet 1994);</text:p>
            <text:p text:style-name="common-al"/>
            <text:p text:style-name="common-al">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
            <text:p text:style-name="common-al">gelet op het mandatenbesluit;</text:p>
            <text:p text:style-name="common-al"/>
            <text:p text:style-name="common-al">
            <text:span text:style-name="nadrukvet">BESLUITEN:</text:span>
          </text:p>
            <text:p text:style-name="common-al"/>
            <text:p text:style-name="common-al">Op bedrijventerrein Kromme Gouwe een parkeerverbodzone in te stellen, zoals aangegeven op de bij dit besluit behorende situatietekening, door plaatsing van de verkeersborden E01-ZB (begin parkeerverbodzone) en E01-ZE (einde parkeerverbodzone), overeenkomstig bijlage 1 van het RVV 1990.</text:p>
            <text:p text:style-name="common-al"/>
            <text:p text:style-name="common-al">Vast te stellen dat het Jaagpad vooralsnog buiten de parkeerverbodzone valt, totdat daar parkeervakken zijn aangelegd en dit deel bij aanpassing van de openbare ruimte alsnog in de zone kan worden opgenomen.</text:p>
            <text:p text:style-name="common-al"/>
            <text:p text:style-name="common-al"/>
            <text:p text:style-name="common-al">GOUDA, 18 september 2025</text:p>
            <text:p text:style-name="common-al">Burgemeester en wethouders van Gouda,</text:p>
            <text:p text:style-name="common-al">namens dezen,</text:p>
            <text:p text:style-name="common-al">het hoofd van de afdeling Beheer openbare ruimte,</text:p>
            <text:p text:style-name="common-al"/>
            <text:p text:style-name="common-al"/>
            <text:p text:style-name="common-al">Marie-Jeanne Kleemans</text:p>
            <text:p text:style-name="common-al"/>
            <text:p text:style-name="common-al">
            <text:span text:style-name="nadrukcur">Bijlage: </text:span>
            <text:span text:style-name="nadrukcur">Situatietekening </text:span>
            <text:span text:style-name="nadrukcur">parkeerverbodzone</text:span>
            <text:span text:style-name="nadrukcur"> bedrijventerrein Kromme Gouwe</text:span>
          </text:p>
            <text:p text:style-name="common-al"/>
            <text:p text:style-name="common-al">
            <text:span text:style-name="nadrukvet">Publicatie</text:span>
          </text:p>
            <text:p text:style-name="common-al">Dit verkeersbesluit is bekendgemaakt door publicatie in het elektronisch gemeenteblad van 18 september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
          </text:p>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153mm" svg:height="110.94905660377357mm"><draw:image xlink:href="Pictures/Afbeelding2i63a922f7-eea4-4fa1-8e47-e32b9567885d.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557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7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7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01zb</meta:user-defined>
    <meta:user-defined meta:name="OVERHEIDop.verkeersbordcode">E01ze</meta:user-defined>
    <dc:language>nl</dc:language>
    <meta:user-defined meta:name="OVERHEIDop.locatietype/OVERHEIDop.gebiedsmarkering">Buurt</meta:user-defined>
    <meta:user-defined meta:name="DC.title">Verkeersbesluit 1380223-2025</meta:user-defined>
    <meta:user-defined meta:name="DCTERMS.W3CDTF/DCTERMS.available">2025-09-18</meta:user-defined>
    <meta:user-defined meta:name="DCTERMS.W3CDTF/OVERHEIDop.jaargang">2025</meta:user-defined>
    <meta:user-defined meta:name="OVERHEIDop.publicationIssue">405572</meta:user-defined>
    <meta:user-defined meta:name="OVERHEIDop.GmbID/DC.identifier">gmb-2025-405572</meta:user-defined>
    <meta:user-defined meta:name="OVERHEIDop.versieInformatie"/>
  </office:meta>
</office:document-meta>
</file>