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Doesburgseweg 2, 6902PM Zevenaar het exploiteren van een openbare inric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5 een besluit genomen op de aanvraag met zaaknummer Z2025-00001957 voor een APV-vergunning op locatie Doesburgseweg 2, 6902PM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8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557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7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7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1957</meta:user-defined>
    <dc:language>nl</dc:language>
    <meta:user-defined meta:name="OVERHEIDop.locatietype/OVERHEIDop.gebiedsmarkering">Punt</meta:user-defined>
    <meta:user-defined meta:name="DC.title">Kennisgeving besluit op aanvraag APV-vergunning Doesburgseweg 2, 6902PM Zevenaar het exploiteren van een openbare inrichting (horecabedrijf)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70</meta:user-defined>
    <meta:user-defined meta:name="OVERHEIDop.GmbID/DC.identifier">gmb-2025-405570</meta:user-defined>
    <meta:user-defined meta:name="OVERHEIDop.versieInformatie"/>
  </office:meta>
</office:document-meta>
</file>