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tart nabij Strandweg 1 in Lauwers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januari 2025 een besluit genomen over de aanvraag voor het organiseren van Swimrun Lauwersoog op 28 juni 2025 op de locatie start nabij Strandweg 1 in Lauwersoog.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2 maart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055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307</meta:user-defined>
    <meta:user-defined meta:name="DCTERMS.abstract">het organiseren van Swimrun Lauwersoog op 28 juni 2025, start nabij Strandweg 1 in Lauwersoog (12 maart 2025)</meta:user-defined>
    <dc:language>nl</dc:language>
    <meta:user-defined meta:name="OVERHEIDop.locatietype/OVERHEIDop.gebiedsmarkering">Punt</meta:user-defined>
    <meta:user-defined meta:name="DC.title">Besluit evenementenvergunning start nabij Strandweg 1 in Lauwersoog</meta:user-defined>
    <meta:user-defined meta:name="DCTERMS.W3CDTF/DCTERMS.available">2025-01-31</meta:user-defined>
    <meta:user-defined meta:name="DCTERMS.W3CDTF/OVERHEIDop.jaargang">2025</meta:user-defined>
    <meta:user-defined meta:name="OVERHEIDop.publicationIssue">40557</meta:user-defined>
    <meta:user-defined meta:name="OVERHEIDop.GmbID/DC.identifier">gmb-2025-40557</meta:user-defined>
    <meta:user-defined meta:name="OVERHEIDop.versieInformatie"/>
  </office:meta>
</office:document-meta>
</file>