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Ontheffing alcoholwet art. 35 Waterscouting Marco Polo, Zeglis 204, 1812 PV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Zeglis 204, 1812 PV Alkmaar<text:span text:style-name="nadrukvet">; </text:span>Ontheffing alcoholwet art. 35 Waterscouting Marco Polo</text:p>
            <text:p text:style-name="common-al">
            
          </text:p>
            <text:p text:style-name="common-al">Datum ontvangst: 13-09-2025</text:p>
            <text:p text:style-name="common-al">Zaaknummer: 0000127032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5569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569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70323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Ontheffing alcoholwet art. 35 Waterscouting Marco Polo, Zeglis 204, 1812 PV Alkmaar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569</meta:user-defined>
    <meta:user-defined meta:name="OVERHEIDop.GmbID/DC.identifier">gmb-2025-405569</meta:user-defined>
    <meta:user-defined meta:name="OVERHEIDop.versieInformatie"/>
  </office:meta>
</office:document-meta>
</file>