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Ontheffing schenk- en sluitingstijden Waterscouting Marco Polo, Zeglis 204, 1812 PV Alkmaar: Ontheffing schenk- en sl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Zeglis 204, 1812 PV Alkmaar<text:span text:style-name="nadrukvet">; </text:span>Ontheffing schenk- en sluitingstijden Waterscouting Marco Polo; [25 op 26 oktober]</text:p>
            <text:p text:style-name="common-al">
            
          </text:p>
            <text:p text:style-name="common-al">Verzenddatum:  16-09-2025 </text:p>
            <text:p text:style-name="common-al">Zaaknummer: 000012703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55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270319</meta:user-defined>
    <dc:language>nl</dc:language>
    <meta:user-defined meta:name="OVERHEIDop.locatietype/OVERHEIDop.gebiedsmarkering">Punt</meta:user-defined>
    <meta:user-defined meta:name="DC.title">Algemene plaatselijke verordening ontheffing schenk- en sluitingstijden verleend: Ontheffing schenk- en sluitingstijden Waterscouting Marco Polo, Zeglis 204, 1812 PV Alkmaar: Ontheffing schenk- en slu</meta:user-defined>
    <meta:user-defined meta:name="DCTERMS.W3CDTF/DCTERMS.available">2025-09-18</meta:user-defined>
    <meta:user-defined meta:name="DCTERMS.W3CDTF/OVERHEIDop.jaargang">2025</meta:user-defined>
    <meta:user-defined meta:name="OVERHEIDop.publicationIssue">405568</meta:user-defined>
    <meta:user-defined meta:name="OVERHEIDop.GmbID/DC.identifier">gmb-2025-405568</meta:user-defined>
    <meta:user-defined meta:name="OVERHEIDop.versieInformatie"/>
  </office:meta>
</office:document-meta>
</file>