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Ontheffing schenk- en sluitingstijden Waterscouting Marco Polo, Zeglis 204, 1812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Zeglis 204, 1812 PV Alkmaar<text:span text:style-name="nadrukvet">; </text:span>Ontheffing schenk- en sluitingstijden Waterscouting Marco Polo 25 oktober 2025 van 20:00 uur tot 26 oktober 2025 02:00 uur</text:p>
            <text:p text:style-name="common-al">
            
          </text:p>
            <text:p text:style-name="common-al">Datum ontvangst: 13-09-2025</text:p>
            <text:p text:style-name="common-al">Zaaknummer: 0000127031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5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0319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Ontheffing schenk- en sluitingstijden Waterscouting Marco Polo, Zeglis 204, 1812 PV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67</meta:user-defined>
    <meta:user-defined meta:name="OVERHEIDop.GmbID/DC.identifier">gmb-2025-405567</meta:user-defined>
    <meta:user-defined meta:name="OVERHEIDop.versieInformatie"/>
  </office:meta>
</office:document-meta>
</file>