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; geweigerde omgevingsvergunning Heicop 1-WW, 3638AD Kockengen - de realisatie van een woonwagen op een woonwagen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voor de realisatie van een woonwagen op een woonwagenstandplaats op de locatie Heicop 1-WW, 3638AD Kockengen.</text:p>
            <text:p text:style-name="common-al">Datum besluit: 16 september 2025</text:p>
            <text:p text:style-name="common-al">Zaaknummer: Z2024-00002230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4-00002230 tot 28 oktober 2025 inzien. Dit kan via de knop 'Bekijk documenten' aan de linkerkant van deze pagina, onder het kopje 'Extra informatie'. U kunt ook de link jeleefomgeving.nl/inzien/823214527/9a4ccb71-0f00-4222-a16b-af173ba0608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5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0</meta:user-defined>
    <meta:user-defined meta:name="DCTERMS.abstract">Betreft: Beschikking op aanvraag op locatie Heicop 1-WW, 3638AD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; geweigerde omgevingsvergunning Heicop 1-WW, 3638AD Kockengen - de realisatie van een woonwagen op een woonwagenstandplaats</meta:user-defined>
    <meta:user-defined meta:name="OVERHEIDop.datumEindeReactietermijn">2025-10-28</meta:user-defined>
    <meta:user-defined meta:name="OVERHEIDop.terinzageleggingBG">https://jeleefomgeving.nl/inzien/823214527/9a4ccb71-0f00-4222-a16b-af173ba0608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66</meta:user-defined>
    <meta:user-defined meta:name="OVERHEIDop.GmbID/DC.identifier">gmb-2025-405566</meta:user-defined>
    <meta:user-defined meta:name="OVERHEIDop.versieInformatie"/>
  </office:meta>
</office:document-meta>
</file>