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betrekking tot een stuk grond ten behoeve een stand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usden maakt hierbij bekend dat de gemeente Heusden, hierna: “de Gemeente”, voornemens is om een (ver)huurovereenkomst aan te gaan met betrekking tot de volgende onroerende zaak:</text:p>
            <text:p text:style-name="al">een stuk grond gelegen aan/nabij het Raadhuisplein te Drunen, welke grond thans deel uitmaakt van het perceel kadastraal bekend gemeente Drunen, sectie A, nummer 3962, ter grootte van in circa 24 vierkante meter (m<text:span text:style-name="sup">2</text:span>), hierna te noemen: “het Gehuurde”.</text:p>
            <text:p text:style-name="al">De (ver)huurovereenkomst wordt aangegaan met een partij die voor het Gehuurde een periodieke standplaatsvergunning heeft verkregen, hierna te noemen: “Huurder”.</text:p>
            <text:p text:style-name="al">De Gemeente meent op basis van de hierna genoemde objectieve, toetsbare en redelijke criteria dat Huurder de enige serieuze gegadigde is die in aanmerking komt voor een huurovereenkomst.</text:p>
            <text:p text:style-name="al"/>
            <text:p text:style-name="al">
            <text:span text:style-name="nadrukvet">Objectieve, toetsbare en redelijke criteria</text:span>
          </text:p>
            <text:p text:style-name="al"/>
            <text:list text:style-name="id1-3-2-2-1-9">
              <text:list-item text:style-override="id1-3-2-2-1-9-1">
                <text:number>1.</text:number>
                <text:p text:style-name="al">Voor het gebruiken van een standplaats is een standplaatsvergunning op grond van de APV vereist. Huurder beschikt reeds over een geldige standplaatsvergunning voor de betreffende locatie. Deze vergunning is onlosmakelijk gekoppeld aan het gebruik van het Gehuurde als standplaats.</text:p>
              </text:list-item>
              <text:list-item text:style-override="id1-3-2-2-1-9-2">
                <text:number>2.</text:number>
                <text:p text:style-name="al">De verleende standplaatsvergunning is persoons- en inrichtingsgebonden en niet overdraagbaar, waardoor er geen andere gegadigden de standplaats rechtmatig kunnen innemen.</text:p>
              </text:list-item>
            </text:list>
            <text:p text:style-name="al">
            <text:span text:style-name="nadrukvet"/>
          </text:p>
            <text:p text:style-name="al">
            <text:span text:style-name="nadrukvet">Vervaltermijn</text:span>
          </text:p>
            <text:p text:style-name="al">Tegen deze verhuur kunnen geen zienswijzen, bezwaren of beroep in de zin van de Algemene wet bestuursrecht worden ingediend of ingesteld. Bent u het oneens met deze (voorgenomen) verhuur? Dan dient u binnen 20 kalenderdagen na de datum van deze publicatie, derhalve uiterlijk op 8 oktober 2025, een kort geding aanhangig te hebben gemaakt bij de bevoegde rechter van rechtbank Oost-Brabant.</text:p>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Met deze publicatie geeft de Gemeente uitvoering aan het zogenaamde Didam-arrest van de Hoge Raad van 26 november 2021 (ECLI:NL:HR:2021:1778) en 15 november 2024 (ECLI:NL:PHR:2024:567).</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55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DCTERMS.abstract">Voornemen tot aangaan (ver)huurovereenkomst m.b.t. een stuk grond gelegen aan/nabij het Raadhuisplein te Drunen.</meta:user-defined>
    <meta:user-defined meta:name="DCTERMS.alternative">Didam publicatie - voornemen tot aangaan (ver)huurovereenkomst</meta:user-defined>
    <dc:language>nl</dc:language>
    <meta:user-defined meta:name="OVERHEIDop.locatietype/OVERHEIDop.gebiedsmarkering">Gemeente</meta:user-defined>
    <meta:user-defined meta:name="DC.title">Voornemen tot het aangaan van een huurovereenkomst met betrekking tot een stuk grond ten behoeve een standplaats</meta:user-defined>
    <meta:user-defined meta:name="DCTERMS.W3CDTF/DCTERMS.available">2025-09-18</meta:user-defined>
    <meta:user-defined meta:name="DCTERMS.W3CDTF/OVERHEIDop.jaargang">2025</meta:user-defined>
    <meta:user-defined meta:name="OVERHEIDop.publicationIssue">405562</meta:user-defined>
    <meta:user-defined meta:name="OVERHEIDop.GmbID/DC.identifier">gmb-2025-405562</meta:user-defined>
    <meta:user-defined meta:name="OVERHEIDop.versieInformatie"/>
  </office:meta>
</office:document-meta>
</file>