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eezwaluwstraat 4 - Zeezwaluwstraat ter hoogte van huis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Uitbreiden LS-net t.b.v. laadpaal. Uitvoering d.m.v. open ontgraving te hoogte Zeezwaluwstraat 4 periode 20-10-2025 t/m 17-4-2026</text:p>
            <text:p text:style-name="common-al"/>
            <text:p text:style-name="common-al">Ons kenmerk: 0183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Zeezwaluwstraat 4 - Zeezwaluwstraat ter hoogte van huisnummer 4</text:p>
            <text:p text:style-name="tussenkopcur">
            <text:span text:style-name="nadrukvet">Datum bekendmaking besluit:</text:span>
          </text:p>
            <text:p text:style-name="common-al">16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56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6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6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37IBA25/9045985</meta:user-defined>
    <meta:user-defined meta:name="DCTERMS.abstract">Uitbreiden LS-net t.b.v. laadpaal. Uitvoering d.m.v. open ontgraving te hoogte Zeezwaluwstraat  4 periode 20-10-2025 t/m 17-4-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eezwaluwstraat 4 - Zeezwaluwstraat ter hoogte van huisnummer 4 te Den Haag</meta:user-defined>
    <meta:user-defined meta:name="DCTERMS.W3CDTF/DCTERMS.available">2025-09-18</meta:user-defined>
    <meta:user-defined meta:name="OVERHEIDop.externeBijlage">Bijlage_57969054_voor_bekendmaking|exb-2025-33914</meta:user-defined>
    <meta:user-defined meta:name="DCTERMS.W3CDTF/OVERHEIDop.jaargang">2025</meta:user-defined>
    <meta:user-defined meta:name="OVERHEIDop.publicationIssue">405560</meta:user-defined>
    <meta:user-defined meta:name="OVERHEIDop.GmbID/DC.identifier">gmb-2025-405560</meta:user-defined>
    <meta:user-defined meta:name="OVERHEIDop.versieInformatie"/>
  </office:meta>
</office:document-meta>
</file>