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ramersweg - Zanderijweg te Castricum, het bouwen van 13 woningen, verzenddatum 16 september 2025 (Z2025-00004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554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97</meta:user-defined>
    <meta:user-defined meta:name="DCTERMS.abstract">Kramersweg - Zanderijweg te Castricum, het bouwen van 13 woningen, verzenddatum 16 september 2025 (Z2025-00004897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Kramersweg - Zanderijweg te Castricum, het bouwen van 13 woningen, verzenddatum 16 september 2025 (Z2025-00004897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49</meta:user-defined>
    <meta:user-defined meta:name="OVERHEIDop.GmbID/DC.identifier">gmb-2025-405549</meta:user-defined>
    <meta:user-defined meta:name="OVERHEIDop.versieInformatie"/>
  </office:meta>
</office:document-meta>
</file>