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ramersweg 11 - 61  Castricum, het bouwen van 26 appartementen, verzenddatum 16 september 2025 (Z2025-00004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55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19</meta:user-defined>
    <meta:user-defined meta:name="DCTERMS.abstract">Kramersweg 11 - 61  Castricum, het bouwen van 26 appartementen, verzenddatum 16 september 2025 (Z2025-0000481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Kramersweg 11 - 61  Castricum, het bouwen van 26 appartementen, verzenddatum 16 september 2025 (Z2025-00004819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48</meta:user-defined>
    <meta:user-defined meta:name="OVERHEIDop.GmbID/DC.identifier">gmb-2025-405548</meta:user-defined>
    <meta:user-defined meta:name="OVERHEIDop.versieInformatie"/>
  </office:meta>
</office:document-meta>
</file>