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laan 57-79 3762LB Soest, aanleggen van laag- en midden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met zaaknummer 1284170 voor een omgevingsvergunning voor het aanleggen van laag- en middenspanningskabels op locatie Jachthuislaan 57-79 3762LB Soest. 
De vergunning is toegekend en is aan de aanvrager verzonden op 17-09-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5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4170</meta:user-defined>
    <meta:user-defined meta:name="DCTERMS.abstract">aanleggen van laag- en middenspannings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chthuislaan 57-79 3762LB Soest, aanleggen van laag- en middenspanningskabels</meta:user-defined>
    <meta:user-defined meta:name="DCTERMS.W3CDTF/DCTERMS.available">2025-09-18</meta:user-defined>
    <meta:user-defined meta:name="DCTERMS.W3CDTF/OVERHEIDop.jaargang">2025</meta:user-defined>
    <meta:user-defined meta:name="OVERHEIDop.publicationIssue">405542</meta:user-defined>
    <meta:user-defined meta:name="OVERHEIDop.GmbID/DC.identifier">gmb-2025-405542</meta:user-defined>
    <meta:user-defined meta:name="OVERHEIDop.versieInformatie"/>
  </office:meta>
</office:document-meta>
</file>