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kapel, Weegbreevaart 14 2724VW Zoetermeer op 12-09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9-2025 is een aanvraag Omgevingsvergunning ontvangen voor het plaatsen van een dakkapel op locatie Weegbreevaart 14 2724VW Zoetermeer. De aanvraag is geregistreerd onder zaaknummer 2025-124141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05541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54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54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24141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een dakkapel, Weegbreevaart 14 2724VW Zoetermeer op 12-09-2025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5541</meta:user-defined>
    <meta:user-defined meta:name="OVERHEIDop.GmbID/DC.identifier">gmb-2025-405541</meta:user-defined>
    <meta:user-defined meta:name="OVERHEIDop.versieInformatie"/>
  </office:meta>
</office:document-meta>
</file>