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uivinga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tuivingastraat 23, 3067ES, plaatsen van dakkapellen (aanvraagdatum 11-09-2025, dossiernummer OMV.25.09.00151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uivingastraat 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40</meta:user-defined>
    <meta:user-defined meta:name="OVERHEIDop.GmbID/DC.identifier">gmb-2025-405540</meta:user-defined>
    <meta:user-defined meta:name="OVERHEIDop.versieInformatie"/>
  </office:meta>
</office:document-meta>
</file>