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Dubbe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an Lankveld grond, weg en waterbouw</text:p>
            <text:p text:style-name="common-al">Locatie: Dubbestraat 1 te Nuenen [Woonplaats]</text:p>
            <text:p text:style-name="common-al">Activiteit: Toepassen grond</text:p>
            <text:p text:style-name="common-al">Voor: Het aanvullen van een bodemsanering en gesloopte stallen van een varkenshouderij</text:p>
            <text:p text:style-name="common-al">Datum melding: 28 januari 2025 DSO verzoeknummer: 20250128000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6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55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691</meta:user-defined>
    <dc:language>nl</dc:language>
    <meta:user-defined meta:name="OVERHEIDop.locatietype/OVERHEIDop.gebiedsmarkering">Adres</meta:user-defined>
    <meta:user-defined meta:name="DC.title">Gemeente Nuenen, melding Besluit activiteiten leefomgeving, Dubbestraat 1 te Nuen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54</meta:user-defined>
    <meta:user-defined meta:name="OVERHEIDop.GmbID/DC.identifier">gmb-2025-40554</meta:user-defined>
    <meta:user-defined meta:name="OVERHEIDop.versieInformatie"/>
  </office:meta>
</office:document-meta>
</file>