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anenstraat 34B-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olanenstraat 34B-02, 3062KE, bouwkundige splitsing naar gebruik (aanvraagdatum 11-09-2025, dossiernummer OMV.25.09.0014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53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lanenstraat 34B-0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39</meta:user-defined>
    <meta:user-defined meta:name="OVERHEIDop.GmbID/DC.identifier">gmb-2025-405539</meta:user-defined>
    <meta:user-defined meta:name="OVERHEIDop.versieInformatie"/>
  </office:meta>
</office:document-meta>
</file>