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troleumweg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etroleumweg 36, 3196KD, realiseren van 2 bedrijfshallen op het perceel (aanvraagdatum 08-08-2025, dossiernummer OMV.25.08.0008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troleumweg 36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8</meta:user-defined>
    <meta:user-defined meta:name="OVERHEIDop.GmbID/DC.identifier">gmb-2025-405538</meta:user-defined>
    <meta:user-defined meta:name="OVERHEIDop.versieInformatie"/>
  </office:meta>
</office:document-meta>
</file>