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miraliteitskade 80-0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Admiraliteitskade 80-02, 3063EG, splitsen bovenwoning 1e t/m 3e verdieping in kantoor 1e verdieping en appartement 2e en 3e verdieping (aanvraagdatum 12-08-2025, dossiernummer OMV.25.08.00104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553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3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3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dmiraliteitskade 80-02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537</meta:user-defined>
    <meta:user-defined meta:name="OVERHEIDop.GmbID/DC.identifier">gmb-2025-405537</meta:user-defined>
    <meta:user-defined meta:name="OVERHEIDop.versieInformatie"/>
  </office:meta>
</office:document-meta>
</file>