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1, Dr. Kuyperstraat 9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anuari 2025 een besluit genomen op de aanvraag omgevingsvergunning Z2025-00000031 voor het verbreden van de oprit op locatie Dr. Kuyperstraat 9, 2991G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5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1</meta:user-defined>
    <meta:user-defined meta:name="DCTERMS.abstract">Betreft: het verbreden van de oprit [Z2025-00000031], Dr. Kuyperstraat 9, 2991GB Barendrecht</meta:user-defined>
    <dc:language>nl</dc:language>
    <meta:user-defined meta:name="OVERHEIDop.locatietype/OVERHEIDop.gebiedsmarkering">Vlak</meta:user-defined>
    <meta:user-defined meta:name="DC.title">Kennisgeving besluit omgevingsvergunning Z2025-00000031, Dr. Kuyperstraat 9, 2991GB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53</meta:user-defined>
    <meta:user-defined meta:name="OVERHEIDop.GmbID/DC.identifier">gmb-2025-40553</meta:user-defined>
    <meta:user-defined meta:name="OVERHEIDop.versieInformatie"/>
  </office:meta>
</office:document-meta>
</file>