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utoverkeersbrug D3- NOK R1 (Serge Diaghilevbrug) in Sluisbuurt Zuid</text:p>
            <text:p text:style-name="common-al">Zaakadres: </text:p>
            <text:p text:style-name="common-al">Datum ontvangst: 26-08-2025</text:p>
            <text:p text:style-name="common-al">Zaaknummer: Z2025-036341</text:p>
            <text:p text:style-name="common-al">DSO-nummer: 20250826015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41</meta:user-defined>
    <meta:user-defined meta:name="DCTERMS.abstract">realiseren van een autoverkeersbrug D3- NOK R1 (Serge Diaghilevbrug) in Sluisbuurt 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29</meta:user-defined>
    <meta:user-defined meta:name="OVERHEIDop.GmbID/DC.identifier">gmb-2025-405529</meta:user-defined>
    <meta:user-defined meta:name="OVERHEIDop.versieInformatie"/>
  </office:meta>
</office:document-meta>
</file>