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moes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almoesstraat 59, 3193SC, plaatsen van een dakopbouw (aanvraagdatum 11-09-2025, dossiernummer OMV.25.09.0014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5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lmoesstraat 59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25</meta:user-defined>
    <meta:user-defined meta:name="OVERHEIDop.GmbID/DC.identifier">gmb-2025-405525</meta:user-defined>
    <meta:user-defined meta:name="OVERHEIDop.versieInformatie"/>
  </office:meta>
</office:document-meta>
</file>