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Rijpstraat 126-1 1055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. </text:p>
            <text:p text:style-name="common-al">Zaakadres: De Rijpstraat 126-1 1055VP Amsterdam</text:p>
            <text:p text:style-name="common-al">Datum ontvangst: 02-09-2025</text:p>
            <text:p text:style-name="common-al">Zaaknummer: Z2025-037150</text:p>
            <text:p text:style-name="common-al">DSO-nummer: 20250902005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150</meta:user-defined>
    <meta:user-defined meta:name="DCTERMS.abstract">vellen van twee houtopstanden in de achte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Rijpstraat 126-1 1055V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3</meta:user-defined>
    <meta:user-defined meta:name="OVERHEIDop.GmbID/DC.identifier">gmb-2025-405523</meta:user-defined>
    <meta:user-defined meta:name="OVERHEIDop.versieInformatie"/>
  </office:meta>
</office:document-meta>
</file>