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en van een vast kozijn naar een schuifkozijn, Promenade 2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6-09-2025 een besluit verzonden op de aanvraag met zaaknummer 2025-113684 voor het aanpassen van een vast kozijn naar een schuifkozijn op locatie Promenade 27 2711AM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552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3684</meta:user-defined>
    <meta:user-defined meta:name="DCTERMS.abstract">het aanpassen van een vast kozijn naar schuif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aanpassen van een vast kozijn naar een schuifkozijn, Promenade 27 te Zoeterme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22</meta:user-defined>
    <meta:user-defined meta:name="OVERHEIDop.GmbID/DC.identifier">gmb-2025-405522</meta:user-defined>
    <meta:user-defined meta:name="OVERHEIDop.versieInformatie"/>
  </office:meta>
</office:document-meta>
</file>